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49" office:value-type="string" text:name="OVERHEIDop.publicationIssue"/>
        <text:user-field-decl office:value-type="date" text:name="DCTERMS.W3CDTF/DCTERMS.available" office:date-value="2013-05-08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8/19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lozen vanaf nieuw verhard oppervlak, het dempen en compenseren van wateren en het aanbrengen van uitritten door middel van twee nieuwe dammen met duikers en één brug nabij B-watergang 017961 en wegnummer 8311 t.p.v. de Kweldamweg 8-10 te Sliedrecht, zaaknummer 201303786.</text:p>
        <text:p text:style-name="al">Start bezwaartermijn: 27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8/19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8-05-2013</meta:user-defined>
    <meta:user-defined meta:name="OVERHEIDop.publicationIssue">549</meta:user-defined>
    <meta:user-defined meta:name="OVERHEIDop.WsbID/DC.identifier">wsb-2013-54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12410 42564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61HV 21</meta:user-defined>
    <meta:user-defined meta:name="OVERHEIDop.woonplaats">Sliedrecht</meta:user-defined>
    <meta:user-defined meta:name="OVERHEIDop.straatnaam">P. Rijsdijk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