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48" office:value-type="string" text:name="OVERHEIDop.publicationIssue"/>
        <text:user-field-decl office:value-type="date" text:name="DCTERMS.W3CDTF/DCTERMS.available" office:date-value="2013-05-08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8/19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dempen van B-water 021055 t.p.v. de Wijksestraat en Perzikstraat te Wijk en Aalburg, zaaknummer 201303028.</text:p>
        <text:p text:style-name="al">Start bezwaartermijn: 27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8/19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8-05-2013</meta:user-defined>
    <meta:user-defined meta:name="OVERHEIDop.publicationIssue">548</meta:user-defined>
    <meta:user-defined meta:name="OVERHEIDop.WsbID/DC.identifier">wsb-2013-54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36669 41953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1KC 9</meta:user-defined>
    <meta:user-defined meta:name="OVERHEIDop.woonplaats">Wijk en Aalburg</meta:user-defined>
    <meta:user-defined meta:name="OVERHEIDop.straatnaam">Perzi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