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547" office:value-type="string" text:name="OVERHEIDop.publicationIssue"/>
        <text:user-field-decl office:value-type="date" text:name="DCTERMS.W3CDTF/DCTERMS.available" office:date-value="2013-05-08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8/19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uitvoeren van diverse werkzaamheden in de kern- en beschermingszone van de waterkering en het onttrekken van grondwater ten behoeve van een bodemsanering van het terrein van de voormalige gasfabriek te Zaltbommel, zaaknummer 201303953.</text:p>
        <text:p text:style-name="al">Start bezwaartermijn: 26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8/19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8-05-2013</meta:user-defined>
    <meta:user-defined meta:name="OVERHEIDop.publicationIssue">547</meta:user-defined>
    <meta:user-defined meta:name="OVERHEIDop.WsbID/DC.identifier">wsb-2013-54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46064 42482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01GB 10b</meta:user-defined>
    <meta:user-defined meta:name="OVERHEIDop.woonplaats">Zaltbommel</meta:user-defined>
    <meta:user-defined meta:name="OVERHEIDop.straatnaam">De Virieusingel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