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46" office:value-type="string" text:name="OVERHEIDop.publicationIssue"/>
        <text:user-field-decl office:value-type="date" text:name="DCTERMS.W3CDTF/DCTERMS.available" office:date-value="2013-05-0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definitief projectplan Waterwet</text:h>
      </text:section>
      <text:section text:style-name="tekst" text:name="id_1_1_1_1">
        <text:p text:style-name="al-first">Het college van de dijkgraaf en hoogheemraden heeft een definitief projectplan voor deeltraject 2 met betrekking tot Kadeverbetering Oostring Zoeterwoude-Dorp vastgesteld. Het definitief projectplan betreft het integraal verhogen van de kruin van de kade; het versterken van het binnen- en buitentalud en het vernieuwen en/of aanbrengen van beschoeiingen c.q. constructieve elementen.</text:p>
        <text:p text:style-name="al"/>
        <text:p text:style-name="al">Deeltraject 2 betreft de westelijk van de Zuidbuurtse Watering gelegen kade vanaf huisnummer 1 tot aan de Korte Miening, de kade langs de zuidzijde van de Korte Miening en de kade aan de Noordzijde van de Miening vanaf huisnummer 5 tot huisnummer 31.</text:p>
        <text:p text:style-name="al"/>
        <text:p text:style-name="al">U kunt het definitief projectplan voor deeltraject 2 tijdens kantooruren van 6 mei tot en met  14 jun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Zoeterwoude, Noortbuurtseweg 27 te Zoeterwoude;</text:p>
          </text:list-item>
          <text:list-item>
            <text:number>3.</text:number>
            <text:p text:style-name="al-first">Bij de bekendmaking</text:p>
          </text:list-item>
        </text:list>
        <text:p text:style-name="al"/>
        <text:p text:style-name="al">Belanghebbenden kunnen binnen deze periode beroep instellen tegen het projectplan wanneer zij over het ontwerp-projectplan hun zienswijze naar voren hebben gebracht. U dient het gemotiveerd beroepsschrift in bij de Rechtbank ’s-Gravenhage, postbus 20302, 2500 EH te Den Haag.</text:p>
        <text:p text:style-name="al">Door het instellen van het beroep wordt de werking van het projectplan niet geschorst. Door het indienen van een voorlopige voorziening kan verzocht worden het projectplan wel te schorsen. Het verzoek kan worden ingediend bij de Voorzieningenrechter van voornoemde rechtbank. Het is ook mogelijk digitaal beroep in te stellen of een voorlopige voorziening in te dienen via http://loket.rechtspraak.nl/bestuursrecht.</text:p>
        <text:p text:style-name="al"/>
      </text:section>
      <text:p text:style-name="dagtekening"><text:span text:style-name="plaats">Leiden, 6 mei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f projectplan Waterwe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6-05-2013</meta:user-defined>
    <meta:user-defined meta:name="OVERHEIDop.publicationIssue">546</meta:user-defined>
    <meta:user-defined meta:name="OVERHEIDop.WsbID/DC.identifier">wsb-2013-54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4245 45935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AG 69a</meta:user-defined>
    <meta:user-defined meta:name="OVERHEIDop.woonplaats">Zoeterwoude</meta:user-defined>
    <meta:user-defined meta:name="OVERHEIDop.straatnaam">Zuidbuurtse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06</meta:user-defined>
    <meta:user-defined meta:name="xs:date/OVERHEIDop.einddatum">2013-06-14</meta:user-defined>
    <meta:user-defined meta:name="OVERHEIDop.externeBijlage">exb-2013-5479</meta:user-defined>
    <meta:user-defined meta:name="OVERHEIDop.externeBijlage">exb-2013-5480</meta:user-defined>
    <meta:user-defined meta:name="OVERHEIDop.externeBijlage">exb-2013-5481</meta:user-defined>
    <meta:user-defined meta:name="OVERHEIDop.externeBijlage">exb-2013-5482</meta:user-defined>
    <meta:user-defined meta:name="OVERHEIDop.externeBijlage">exb-2013-5483</meta:user-defined>
    <meta:user-defined meta:name="OVERHEIDop.externeBijlage">exb-2013-5484</meta:user-defined>
    <meta:user-defined meta:name="OVERHEIDop.externeBijlage">exb-2013-5485</meta:user-defined>
    <meta:user-defined meta:name="OVERHEIDop.externeBijlage">exb-2013-5486</meta:user-defined>
    <meta:user-defined meta:name="OVERHEIDop.externeBijlage">exb-2013-5487</meta:user-defined>
    <meta:user-defined meta:name="OVERHEIDop.externeBijlage">exb-2013-5488</meta:user-defined>
    <meta:user-defined meta:name="OVERHEIDop.externeBijlage">exb-2013-5489</meta:user-defined>
    <meta:user-defined meta:name="OVERHEIDop.externeBijlage">exb-2013-5490</meta:user-defined>
    <meta:user-defined meta:name="OVERHEIDop.externeBijlage">exb-2013-5491</meta:user-defined>
    <meta:user-defined meta:name="OVERHEIDop.externeBijlage">exb-2013-5492</meta:user-defined>
    <meta:user-defined meta:name="OVERHEIDop.externeBijlage">exb-2013-5493</meta:user-defined>
    <meta:user-defined meta:name="OVERHEIDop.externeBijlage">exb-2013-5494</meta:user-defined>
    <meta:user-defined meta:name="OVERHEIDop.externeBijlage">exb-2013-5495</meta:user-defined>
    <meta:user-defined meta:name="OVERHEIDop.externeBijlage">exb-2013-5496</meta:user-defined>
    <meta:user-defined meta:name="OVERHEIDop.externeBijlage">exb-2013-5497</meta:user-defined>
    <meta:user-defined meta:name="OVERHEIDop.externeBijlage">exb-2013-5498</meta:user-defined>
    <meta:user-defined meta:name="OVERHEIDop.externeBijlage">exb-2013-5499</meta:user-defined>
    <meta:user-defined meta:name="OVERHEIDop.versieInformatie"/>
  </office:meta>
</office:document-meta>
</file>