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4"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75 Alphen aan den Rijn</text:h>
      </text:section>
      <text:section text:style-name="tekst" text:name="id_1_1_1_1">
        <text:p text:style-name="al-first">Het hoogheemraadschap van Rijnland heeft op 29 april 2013 een vergunning verleend voor het legaliseren van een reeds aangebrachte terrassteiger in de kern- en beschermingszones van overig oppervlaktewater van polder Alpherhoorn met een over het oppervlaktewater overkluizend oppervlakte van 5 m<text:span text:style-name="sup">2</text:span>  ter hoogte van de Charlotte van Pallandtlaan 26 te Alphen aan den Rij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29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75 Alphen aan den Rij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44</meta:user-defined>
    <meta:user-defined meta:name="OVERHEIDop.WsbID/DC.identifier">wsb-2013-5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691 4586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8DC 26</meta:user-defined>
    <meta:user-defined meta:name="OVERHEIDop.woonplaats">Alphen aan den Rijn</meta:user-defined>
    <meta:user-defined meta:name="OVERHEIDop.straatnaam">Charlotte van Palland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