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43"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07 Boskoop</text:h>
      </text:section>
      <text:section text:style-name="tekst" text:name="id_1_1_1_1">
        <text:p text:style-name="al-first">Het hoogheemraadschap van Rijnland heeft op 29 april 2013 een vergunning verleend aan gemeente Boskoop voor het aanbrengen en hebben van een palenrij op de oeverlijn van een overige watergang van de Gouwepolder, onderbemaling met een peil van NAP -2,80m en de kernzone van de kering van de Gouwepolder alsmede het aanhelen van de kering ten behoeve van het onderhoud aan de Wijkdijk in de gemeente Boskoop en het gebruik maken van 47 m² polderwater in de Gouwepolder, gegraven in het kader van vergunning V43415, ter compensatie van het verlies aan bergend vermogen ten gevolge van het aanbrengen van een palenrij.</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07 Boskoo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43</meta:user-defined>
    <meta:user-defined meta:name="OVERHEIDop.WsbID/DC.identifier">wsb-2013-54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751 4546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NC 40</meta:user-defined>
    <meta:user-defined meta:name="OVERHEIDop.woonplaats">Boskoop</meta:user-defined>
    <meta:user-defined meta:name="OVERHEIDop.straatnaam">Wijk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