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42" office:value-type="string" text:name="OVERHEIDop.publicationIssue"/>
        <text:user-field-decl office:value-type="date" text:name="DCTERMS.W3CDTF/DCTERMS.available" office:date-value="2013-05-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387 Voorschoten</text:h>
      </text:section>
      <text:section text:style-name="tekst" text:name="id_1_1_1_1">
        <text:p text:style-name="al-first">Het hoogheemraadschap van Rijnland heeft op 29 april 2013 een vergunning verleend aan Luchttechnisch Revisie-Bureau van Elewout BV te Voorschoten voor het in de bodem brengen en hebben van een aanvullende fundering en grondverdringende funderings(buis-)palen met een diameter van 250mm binnen de contour van een bestaand bouwwerk, gedeeltelijk binnen de kern- en beschermingszone van de regionale waterkering van de Oranjepolder ter plaatse van de Dobbelaan 3b te Voorschoten.</text:p>
        <text:p text:style-name="al"/>
        <text:p text:style-name="al">De stukken liggen tot en met 12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G.W. Koning van de afdeling Plantoetsing en Vergunningverlening, telefoon 071-3063495.</text:p>
        <text:p text:style-name="al"/>
        <text:p text:style-name="al">Leiden, 29 april 2013</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387 Voorschot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5-2013</meta:user-defined>
    <meta:user-defined meta:name="OVERHEIDop.publicationIssue">542</meta:user-defined>
    <meta:user-defined meta:name="OVERHEIDop.WsbID/DC.identifier">wsb-2013-54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89615 46054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54AG 3b</meta:user-defined>
    <meta:user-defined meta:name="OVERHEIDop.woonplaats">Voorschoten</meta:user-defined>
    <meta:user-defined meta:name="OVERHEIDop.straatnaam">Dobb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2</meta:user-defined>
    <meta:user-defined meta:name="xs:date/OVERHEIDop.einddatum">2013-06-12</meta:user-defined>
    <meta:user-defined meta:name="OVERHEIDop.versieInformatie"/>
  </office:meta>
</office:document-meta>
</file>