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40"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82 Gouda</text:h>
      </text:section>
      <text:section text:style-name="tekst" text:name="id_1_1_1_1">
        <text:p text:style-name="al-first">Het hoogheemraadschap van Rijnland heeft op 29 april 2013 een vergunning verleend aan McDonald's Nederland BV te Amsterdam Zuidoost voor het aanbrengen en hebben van extra parkeergelegenheid op een zettingsvrije plaat, met verwijderbare opritconstructie, deels gelegen in de kern- en beschermingszone van de regionale kering ter plaatse en het daartoe aanbrengen van circa 795 m² extra verhard oppervlak ter hoogte van Nieuwe Gouwe Oostzijde 19 te Gouda. </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C. van Schaik-Smiet van de afdeling Plantoetsing en Vergunningverlening, telefoon 071-3063472.</text:p>
        <text:p text:style-name="al"/>
        <text:p text:style-name="al">Leiden, 29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82 Gou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40</meta:user-defined>
    <meta:user-defined meta:name="OVERHEIDop.WsbID/DC.identifier">wsb-2013-54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6611 4481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03RA 18</meta:user-defined>
    <meta:user-defined meta:name="OVERHEIDop.woonplaats">Gouda</meta:user-defined>
    <meta:user-defined meta:name="OVERHEIDop.straatnaam">Nieuwe Gouwe O.Z.</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