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7"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76 Alphen aan den Rijn</text:h>
      </text:section>
      <text:section text:style-name="tekst" text:name="id_1_1_1_1">
        <text:p text:style-name="al-first">Het hoogheemraadschap van Rijnland heeft op 29 april 2013 een vergunning verleend voor het hebben van een hoogwatervoorziening met bijhorende werken binnen de beschermingszone van een boezemkade ter hoogte van Westkanaalweg 17a Alphen a/d Rij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29 april 2013</text:p>
        <text:p text:style-name="al"/>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76 Alphen aan den Rij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7</meta:user-defined>
    <meta:user-defined meta:name="OVERHEIDop.WsbID/DC.identifier">wsb-2013-53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8236 4624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3NA 17a</meta:user-defined>
    <meta:user-defined meta:name="OVERHEIDop.woonplaats">Alphen aan den Rijn</meta:user-defined>
    <meta:user-defined meta:name="OVERHEIDop.straatnaam">Westkanaal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