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6"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79 Boskoop</text:h>
      </text:section>
      <text:section text:style-name="tekst" text:name="id_1_1_1_1">
        <text:p text:style-name="al-first">Het hoogheemraadschap van Rijnland heeft op 29 april 2013 een vergunning verleend voor het plaatsen en hebben van een hekwerk op de bovengenoemde dam met duiker, in de kern- en beschermingszone van een overige watergang van Polder laag Boskoop, ter hoogte van Paddegat 1 te Boskoop.</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S.A.O. van Dijk van de afdeling Plantoetsing en Vergunningverlening, telefoon 071-3063483.</text:p>
        <text:p text:style-name="al"/>
        <text:p text:style-name="al">Leiden, 29 april 2013</text:p>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79 Bos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36</meta:user-defined>
    <meta:user-defined meta:name="OVERHEIDop.WsbID/DC.identifier">wsb-2013-53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309 4559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WG 7</meta:user-defined>
    <meta:user-defined meta:name="OVERHEIDop.woonplaats">Boskoop</meta:user-defined>
    <meta:user-defined meta:name="OVERHEIDop.straatnaam">Paddeg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