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5"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81 Alphen aan den Rijn</text:h>
      </text:section>
      <text:section text:style-name="tekst" text:name="id_1_1_1_1">
        <text:p text:style-name="al-first">Het hoogheemraadschap van Rijnland heeft op 29 april 2013 een vergunning verleend aan Gemeente Alphen aan den Rijn voor:</text:p>
        <text:list text:style-name="lijst">
          <text:list-item>
            <text:number>1.</text:number>
            <text:p text:style-name="al-first">het aanleggen, tijdelijk hebben en weer wegnemen van een dam met een plaatstalen duiker, afmetingen 2,40 x 1,70 meter in primair boezemwater De Kromme Aar;</text:p>
          </text:list-item>
          <text:list-item>
            <text:number>2.</text:number>
            <text:p text:style-name="al-first">het aanleggen, tijdelijk hebben en weer wegnemen van een tijdelijke verkeersweg kruisend met primair boezemwater De Kromme Aar (over de vorengenoemde dam met duiker) alsmede kruisend met de kern- en beschermingszones van de regionale waterkeringen van de polders Zegersloot en Ridderveld en de Bijlen.</text:p>
          </text:list-item>
          <text:list-item>
            <text:number>3.</text:number>
            <text:p text:style-name="al-first">het dempen en tijdelijk gedempt houden van ca. 338 m<text:span text:style-name="sup">2</text:span> overig oppervlaktewater van polder Zegersloot.</text:p>
          </text:list-item>
          <text:list-item>
            <text:number>4.</text:number>
            <text:p text:style-name="al-first">het aanleggen, tijdelijk hebben en weer wegnemen van tijdelijke verhardingen ten behoeve van een tijdelijke parkeerplaats en tijdelijke huisvesting voor de openbare bibliotheek in de kern- en beschermingszones van de regionale waterkering van polder Zegersloot. </text:p>
          </text:list-item>
        </text:list>
        <text:p text:style-name="al">Een en ander ter hoogte van Aarplein, De Vest, Aarkade en Thorbeckestraat in de wijk Lage zijde te Alphen aan den Rijn.</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S. Veldkamp van de afdeling Plantoetsing en Vergunningverlening, telefoon 071-3063470.</text:p>
        <text:p text:style-name="al"/>
        <text:p text:style-name="al">Leiden, 29 april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81 Alphen aan den Rij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5</meta:user-defined>
    <meta:user-defined meta:name="OVERHEIDop.WsbID/DC.identifier">wsb-2013-53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5673 460621</meta:user-defined>
    <meta:user-defined meta:name="OVERHEID.EPSG28992/DC.spatial">105804 4605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6CN 43</meta:user-defined>
    <meta:user-defined meta:name="OVERHEIDop.woonplaats">Alphen aan den Rijn</meta:user-defined>
    <meta:user-defined meta:name="OVERHEIDop.straatnaam">Thorbeckestraat</meta:user-defined>
    <meta:user-defined meta:name="OVERHEID.PostcodeHuisnummer/OVERHEIDop.postcodeHuisnummer">2406BW 70</meta:user-defined>
    <meta:user-defined meta:name="OVERHEIDop.woonplaats">Alphen aan den Rijn</meta:user-defined>
    <meta:user-defined meta:name="OVERHEIDop.straatnaam">Aar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