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4"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10 Leiden</text:h>
      </text:section>
      <text:section text:style-name="tekst" text:name="id_1_1_1_1">
        <text:p text:style-name="al-first">Het hoogheemraadschap van Rijnland heeft op 29 april 2013 een vergunning verleend aan Centrummanagement Leiden voor het aanbrengen en tijdelijk van 09 december 2013 tot en met 27 december 2013 hebben van pontons voor een kerstmarkt binnen de kern- en beschermingszone van de Nieuwe Rijn tussen de Koornbeursbrug en de Sint Sebastiaansbrug te Leiden.</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10 Le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4</meta:user-defined>
    <meta:user-defined meta:name="OVERHEIDop.WsbID/DC.identifier">wsb-2013-53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727 4637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12JC 18</meta:user-defined>
    <meta:user-defined meta:name="OVERHEIDop.woonplaats">Leiden</meta:user-defined>
    <meta:user-defined meta:name="OVERHEIDop.straatnaam">Nieuwe Rij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