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2"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4541 Benthuizen</text:h>
      </text:section>
      <text:section text:style-name="tekst" text:name="id_1_1_1_1">
        <text:p text:style-name="al-first">Het hoogheemraadschap van Rijnland heeft op 29 april 2013 een vergunning verleend aan Green Development B.V. </text:p>
        <text:p text:style-name="al">voor het in peilvak WW-25AF:  </text:p>
        <text:list text:style-name="lijst">
          <text:list-item>
            <text:number>1.</text:number>
            <text:p text:style-name="al-first">maken en hebben van een dam met duiker Ø 1000 mm in een primaire watergang;</text:p>
          </text:list-item>
        </text:list>
        <text:p text:style-name="al">en voor het in peilvak WW-25A:</text:p>
        <text:list text:style-name="lijst">
          <text:list-item>
            <text:number>1.</text:number>
            <text:p text:style-name="al-first">aanbrengen en hebben van een grondlichaam met een belendende afvoergreppel in een kwelgevoelig gebied;</text:p>
          </text:list-item>
          <text:list-item>
            <text:number>2.</text:number>
            <text:p text:style-name="al-first">uitbreiden en het hebben van verhard oppervlak met een oppervlak van ca. 3600 m²;</text:p>
          </text:list-item>
          <text:list-item>
            <text:number>3.</text:number>
            <text:p text:style-name="al-first">dempen van 589 m² overig oppervlaktewater;</text:p>
          </text:list-item>
          <text:list-item>
            <text:number>4.</text:number>
            <text:p text:style-name="al-first">graven en hebben van een plas met een wateroppervlak van 9.182 m²;</text:p>
          </text:list-item>
          <text:list-item>
            <text:number>5.</text:number>
            <text:p text:style-name="al-first">maken en hebben van een inlaatconstructie voorzien van een dompelpomp en een uitlaatconstructie Ø 800 mm, om de nieuw te graven plas te verbinden met twee overige watergangen;</text:p>
          </text:list-item>
          <text:list-item>
            <text:number>6.</text:number>
            <text:p text:style-name="al-first">het maken en hebben van een tewaterlaatplaats naast de te graven vijver ten behoeve van het onderhoud;</text:p>
          </text:list-item>
          <text:list-item>
            <text:number>7.</text:number>
            <text:p text:style-name="al-first">graven en hebben van verbindingswatergangen met 4 dammen met duikers Ø 1000 mm, ter compensatie van toename aan verhardingen en dempingen;</text:p>
          </text:list-item>
          <text:list-item>
            <text:number>8.</text:number>
            <text:p text:style-name="al-first">plaatsen en hebben van een tijdelijke stuw in een nieuw te graven watergang, tot het definitieve Bentwoud peil in het aangrenzende gebied wordt ingesteld;</text:p>
          </text:list-item>
          <text:list-item>
            <text:number>9.</text:number>
            <text:p text:style-name="al-first">het instellen en hebben van een flexibel waterpeil tussen NAP min 5,85 m en              NAP min 5,35 m, tijdelijk afwijkend van het bestaande waterpeil tot het nieuwe Bentwoud peil wordt ingesteld;</text:p>
          </text:list-item>
          <text:list-item>
            <text:number>10.</text:number>
            <text:p text:style-name="al-first">het aanpassen van het bestaande talud van 1:1 naar 1:2  in een overige watergang;</text:p>
          </text:list-item>
        </text:list>
        <text:p text:style-name="al">een en ander ter plaatse van de percelen in de gemeente Rijnwoude, plaatselijk bekend Benthuizen, sectie D de nummers 725, 742, 902 en 903.</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J. Hartman van de afdeling Plantoetsing en Vergunningverlening, telefoon 071-3063477.</text:p>
        <text:p text:style-name="al"/>
        <text:p text:style-name="al">Leiden, 29 april 2013</text:p>
        <text:p text:style-name="al"/>
      </text:section>
      <text:p text:style-name="dagtekening"><text:span text:style-name="plaats"/><text:s/></text:p>
      <text:section text:style-name="ondertekening" text:name="id_1_1_1_2">
        <text:p text:style-name="functie"/>
        <text:p text:style-name="deze"/>
        <text:p text:style-name="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4541 Benthuiz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2</meta:user-defined>
    <meta:user-defined meta:name="OVERHEIDop.WsbID/DC.identifier">wsb-2013-53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357 4551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NR 8d</meta:user-defined>
    <meta:user-defined meta:name="OVERHEIDop.woonplaats">Benthuizen</meta:user-defined>
    <meta:user-defined meta:name="OVERHEIDop.straatnaam">Hoogeveenseweg|r:N209</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