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1"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35 Noordwijk</text:h>
      </text:section>
      <text:section text:style-name="tekst" text:name="id_1_1_1_1">
        <text:p text:style-name="al-first">Het hoogheemraadschap van Rijnland heeft op 29 april 2013 een vergunning verleend aan Vereniging van eigenaren Duinpark de Witte Raaf voor:</text:p>
        <text:p text:style-name="al">- het dempen van 135 m² aan overige oppervlaktewater in de Noordzijderpolder;</text:p>
        <text:p text:style-name="al">- het verbreden en hebben van een overige watergang met 135 m² in de Noordzijderpolder ter hoogte van Duindamseweg 7 te Noordwijk.</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R. Jensen van de afdeling Plantoetsing en Vergunningverlening, telefoon 071-3063474.</text:p>
        <text:p text:style-name="al"/>
        <text:p text:style-name="al">Leiden, 29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35 Noord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1</meta:user-defined>
    <meta:user-defined meta:name="OVERHEIDop.WsbID/DC.identifier">wsb-2013-53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2212 4761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4AS 16</meta:user-defined>
    <meta:user-defined meta:name="OVERHEIDop.woonplaats">Noordwijk</meta:user-defined>
    <meta:user-defined meta:name="OVERHEIDop.straatnaam">Duindam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