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0"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90 Woubrugge</text:h>
      </text:section>
      <text:section text:style-name="tekst" text:name="id_1_1_1_1">
        <text:p text:style-name="al-first">Het hoogheemraadschap van Rijnland heeft op 29 april 2013 een vergunning verleend voor het hebben van een onderbemaling met een vaste bemalingsinstallatie op de sloot gelegen op de percelen aan de Vierambachtsweg 20 te Woubrugge, kadastraal bekend gemeente Woubrugge, sectie C, nummers 341 t/m 348, 533 t/m 542, 1824, 2148, 2152 in Polder Vierambacht.</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 Noort van de afdeling Plantoetsing en Vergunningverlening, telefoon 071-3063473.</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90 Woubrugg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0</meta:user-defined>
    <meta:user-defined meta:name="OVERHEIDop.WsbID/DC.identifier">wsb-2013-53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3978 46435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81KT 20a</meta:user-defined>
    <meta:user-defined meta:name="OVERHEIDop.woonplaats">Woubrugge</meta:user-defined>
    <meta:user-defined meta:name="OVERHEIDop.straatnaam">Vierambachts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