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3" office:value-type="string" text:name="OVERHEIDop.publicationIssue"/>
        <text:user-field-decl office:value-type="date" text:name="DCTERMS.W3CDTF/DCTERMS.available" office:date-value="2013-03-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95 ingevolge de Keur waterschap Brabantse Delta werkzaamheden voor aanleg DWA persleiding ter hoogte van de Postbaan te Dinteloord.</text:h>
      </text:section>
      <text:section text:style-name="tekst" text:name="id_1_1_1_1">
        <text:p text:style-name="al-first">Besluitnummer 13UT002495, bekend gemaakt op 7 maart 2013 verleend voor het aanleggen van een DWA-persleiding ten behoeve van de afvoer van het afvalwater vanaf het AFC Nieuw Prinsenland ter hoogte van de Postbaan en aansluiting op het gemaal, kruisend met een duiker, verlenging en verkleining van een duiker in een categorie A oppervlaktewaterlichaam en het plaatsen van een hekwerk gelegen in de zonering van de waterkering bekend als de Postbaan te Dinteloord.</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3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95 ingevolge de Keur waterschap Brabantse Delta werkzaamheden voor aanleg DWA persleiding ter hoogte van de Postbaan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3-2013</meta:user-defined>
    <meta:user-defined meta:name="OVERHEIDop.publicationIssue">53</meta:user-defined>
    <meta:user-defined meta:name="OVERHEIDop.WsbID/DC.identifier">wsb-2013-53</meta:user-defined>
    <meta:user-defined meta:name="OVERHEID.Waterschap/DC.creator">Waterschap Brabantse Delta</meta:user-defined>
    <meta:user-defined meta:name="OVERHEID.TaxonomieBeleidsagenda/OVERHEID.category">Bestuur | Waterschappen</meta:user-defined>
    <meta:user-defined meta:name="OVERHEID.EPSG28992/DC.spatial">84670 406103</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straatnaam">Post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7</meta:user-defined>
    <meta:user-defined meta:name="xs:date/OVERHEIDop.einddatum">2013-04-17</meta:user-defined>
    <meta:user-defined meta:name="OVERHEIDop.externeBijlage">exb-2013-4611</meta:user-defined>
    <meta:user-defined meta:name="OVERHEIDop.versieInformatie"/>
  </office:meta>
</office:document-meta>
</file>