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28"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59 Lisse</text:h>
      </text:section>
      <text:section text:style-name="tekst" text:name="id_1_1_1_1">
        <text:p text:style-name="al-first">Het hoogheemraadschap van Rijnland heeft op 29 april 2013 een vergunning verleend aan F.J. Cremer Vastgoed B.V. voor: </text:p>
        <text:list text:style-name="lijst">
          <text:list-item>
            <text:number>1.</text:number>
            <text:p text:style-name="al-first">het dempen van 270 m² overig boezemwater;</text:p>
          </text:list-item>
          <text:list-item>
            <text:number>2.</text:number>
            <text:p text:style-name="al-first">het graven en hebben van 223 m² overig boezemwater;</text:p>
          </text:list-item>
          <text:list-item>
            <text:number>3.</text:number>
            <text:p text:style-name="al-first">het verwijderen van een duiker van 139 meter;</text:p>
          </text:list-item>
          <text:list-item>
            <text:number>4.</text:number>
            <text:p text:style-name="al-first">het maken en hebben van een inlaat;</text:p>
          </text:list-item>
          <text:list-item>
            <text:number>5.</text:number>
            <text:p text:style-name="al-first">het maken en hebben van een duiker Ø 1000 mm</text:p>
          </text:list-item>
          <text:list-item>
            <text:number>6.</text:number>
            <text:p text:style-name="al-first">het graven en hebben van 320 m² overig polderwater;</text:p>
          </text:list-item>
          <text:list-item>
            <text:number>7.</text:number>
            <text:p text:style-name="al-first">het aanbrengen en hebben van 2765 m² verhard oppervlak;</text:p>
          </text:list-item>
          <text:list-item>
            <text:number>8.</text:number>
            <text:p text:style-name="al-first">het aanbrengen en hebben van 185 meter beschoeiing in de vorm van een damwand langs overig polderwater;</text:p>
          </text:list-item>
          <text:list-item>
            <text:number>9.</text:number>
            <text:p text:style-name="al-first">het verleggen van een deel van de peilscheiding tussen de Meer- en duinpolder en de boezem ter hoogte van Heereweg 1 te Lisse.</text:p>
          </text:list-item>
        </text:list>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59 Liss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28</meta:user-defined>
    <meta:user-defined meta:name="OVERHEIDop.WsbID/DC.identifier">wsb-2013-52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9064 47647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61AG 2</meta:user-defined>
    <meta:user-defined meta:name="OVERHEIDop.woonplaats">Lisse</meta:user-defined>
    <meta:user-defined meta:name="OVERHEIDop.straatnaam">Heereweg|r:N208</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