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5"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82 Schiphol</text:h>
      </text:section>
      <text:section text:style-name="tekst" text:name="id_1_1_1_1">
        <text:p text:style-name="al-first">Het hoogheemraadschap van Rijnland heeft op 29 april 2013 een vergunning verleend aan Schiphol Nederland BV (01-34) voor het aanbrengen en hebben van boorpalen door de afsluitende laag in de bodem in gebieden met sterke kwel/ wegzijging in de Haarlemmermeerpolder voor een aanpassing aan het Schipholgebouw in verband met het huisvesten van het badgecentre in het Schiphol gebouw aan de Evert van Beekstraat 202 te Schiphol.</text:p>
        <text:p text:style-name="al"/>
        <text:p text:style-name="al">De stukken liggen tot en met 12 juni 2013 ter inzage in het kantoorgebouw van Rijnland, Archimedesweg 1 in Leiden. Voor inzage buiten kantooruren moet u een afspraak maken: 071 - 3063451.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82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5</meta:user-defined>
    <meta:user-defined meta:name="OVERHEIDop.WsbID/DC.identifier">wsb-2013-5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412 4796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