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18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onttrekken en lozen van grondwater t.b.v. een reconstructie van het gemeentelijk rioolstelsel nabij de Venuslaan te Nieuw-Lekkerland, zaaknummer 201305904.</text:p>
        <text:p text:style-name="al">Start bezwaartermijn: 25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18</meta:user-defined>
    <meta:user-defined meta:name="OVERHEIDop.WsbID/DC.identifier">wsb-2013-51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05672 43299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7HL 53</meta:user-defined>
    <meta:user-defined meta:name="OVERHEIDop.woonplaats">Nieuw-Lekkerland</meta:user-defined>
    <meta:user-defined meta:name="OVERHEIDop.straatnaam">Venus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