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6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ophogen van het maaiveld in de beschermingszone van A-wateren en 281903 ter plaatse van de Keizerstraat te Ijzendoorn, zaaknummer 201304889.</text:p>
        <text:p text:style-name="al">Start bezwaartermijn: 25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6</meta:user-defined>
    <meta:user-defined meta:name="OVERHEIDop.WsbID/DC.identifier">wsb-2013-51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5013 4355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