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5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slopen van bestaande opstallen en een haag uit de kern- en beschermingszone van de regionale waterkering, het herbouwen van een woning in de beschermingszone van de regionale waterkering, het aanleggen van een aanberming inclusief grindkoffer die afwatert op Bmin-watergang, het gedeeltelijk dempen van Bmin-watergang en het compenseren van het verlies aan waterberging door het verbreden van A-watergang, het plaatsen van beschoeiing in A-watergang en Bmin-watergang en het verplaatsen van een bestaande inrit naar de openbare weg en de boezemkade, ter plaatse van de Slingelandseweg 17a te Giessenburg, zaaknummer 201230987.</text:p>
        <text:p text:style-name="al">Start bezwaartermijn: 25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5</meta:user-defined>
    <meta:user-defined meta:name="OVERHEIDop.WsbID/DC.identifier">wsb-2013-51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2146 4312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Z 11</meta:user-defined>
    <meta:user-defined meta:name="OVERHEIDop.woonplaats">Giessenburg</meta:user-defined>
    <meta:user-defined meta:name="OVERHEIDop.straatnaam">Slingelan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