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14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hekwerk binnen de beschermingszone van A-water  ter plaatse van de Krakkedel te Doornenburg, zaaknummer 201305711.</text:p>
        <text:p text:style-name="al">Start bezwaartermijn: 2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14</meta:user-defined>
    <meta:user-defined meta:name="OVERHEIDop.WsbID/DC.identifier">wsb-2013-5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95741 4344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86MB 30</meta:user-defined>
    <meta:user-defined meta:name="OVERHEIDop.woonplaats">Doornenburg</meta:user-defined>
    <meta:user-defined meta:name="OVERHEIDop.straatnaam">Krakkedel|r:N838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