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13" office:value-type="string" text:name="OVERHEIDop.publicationIssue"/>
        <text:user-field-decl office:value-type="date" text:name="DCTERMS.W3CDTF/DCTERMS.available" office:date-value="2013-05-01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6/17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aanbrengen van een tijdelijke puls in de buitenbeschermingszone van een primaire waterkering ter plaatse van de Bemmelsedijk 3a te Lent, zaaknummer 201305781.</text:p>
        <text:p text:style-name="al">Start bezwaartermijn: 24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6/17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1-05-2013</meta:user-defined>
    <meta:user-defined meta:name="OVERHEIDop.publicationIssue">513</meta:user-defined>
    <meta:user-defined meta:name="OVERHEIDop.WsbID/DC.identifier">wsb-2013-51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88497 42981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63KZ 5</meta:user-defined>
    <meta:user-defined meta:name="OVERHEIDop.woonplaats">Lent</meta:user-defined>
    <meta:user-defined meta:name="OVERHEIDop.straatnaam">Bemmels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