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2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B-water ter plaatse van de Ketelsteeg 9 te Zaltbommel, zaaknummer 201304425.</text:p>
        <text:p text:style-name="al">Start bezwaartermijn: 2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2</meta:user-defined>
    <meta:user-defined meta:name="OVERHEIDop.WsbID/DC.identifier">wsb-2013-5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7617 4244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KC 12</meta:user-defined>
    <meta:user-defined meta:name="OVERHEIDop.woonplaats">Zaltbommel</meta:user-defined>
    <meta:user-defined meta:name="OVERHEIDop.straatnaam">Ketel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