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11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wijderen en plaatsen van een dam met duiker en het vergraven van water ter plaatse van de Kooistraat 5 te Boven Leeuwen, zaaknummer 201305613.</text:p>
        <text:p text:style-name="al">Start bezwaartermijn: 24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11</meta:user-defined>
    <meta:user-defined meta:name="OVERHEIDop.WsbID/DC.identifier">wsb-2013-51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66109 43100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7KK 3</meta:user-defined>
    <meta:user-defined meta:name="OVERHEIDop.woonplaats">Boven-Leeuwen</meta:user-defined>
    <meta:user-defined meta:name="OVERHEIDop.straatnaam">Kooi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