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10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slopen van de bestaande panden en het bouwen van een nieuw modehuis in het winterbed van de Oude Zederik, het bouwen van het nieuwe modehuis in de beschermingszone van A-water (Oude Zederik) en het plaatsen van een damwand in A-water (Oude Zederik) ter plaatse van de Tolstraat 5-19 te Meerkerk, zaaknummer 201304041.</text:p>
        <text:p text:style-name="al">Start bezwaartermijn: 24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10</meta:user-defined>
    <meta:user-defined meta:name="OVERHEIDop.WsbID/DC.identifier">wsb-2013-5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8377 43706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1BB 27</meta:user-defined>
    <meta:user-defined meta:name="OVERHEIDop.woonplaats">Meerkerk</meta:user-defined>
    <meta:user-defined meta:name="OVERHEIDop.straatnaam">Tol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