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1"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Toelating bestuurslid</text:h>
      </text:section>
      <text:section text:style-name="regeling" text:name="id_1_2">
        <text:section text:style-name="aanhef" text:name="id_1_1_1">
          <text:p text:style-name="al-first">Op 27 februari 2013 heeft de Verenigde Vergadering van het hoogheemraadschap van Rijnland de heer M. de Graaf te Haarlem als opvolger van de heer K. de Jong toegelaten als bestuurslid met ingang van 1 januari 2013.</text:p>
          <text:p text:style-name="al"/>
          <text:p text:style-name="al">Leiden, 13 maart 2013</text:p>
          <text:p text:style-name="al"/>
        </text:section>
        <text:section text:style-name="regeling-tekst" text:name="id_1_1_2"/>
        <text:section text:style-name="regeling-sluiting" text:name="id_1_1_3">
          <text:section text:style-name="slotformulering" text:name="id_1_1_1_1">
            <text:p text:style-name="al-first"/>
          </text:section>
          <text:section text:style-name="ondertekening" text:name="id_1_1_1_2"/>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lating bestuursli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1</meta:user-defined>
    <meta:user-defined meta:name="OVERHEIDop.WsbID/DC.identifier">wsb-2013-51</meta:user-defined>
    <meta:user-defined meta:name="OVERHEID.Waterschap/DC.creator">Hoogheemraadschap van Rijnland</meta:user-defined>
    <meta:user-defined meta:name="OVERHEID.TaxonomieBeleidsagenda/OVERHEID.category">Bestuur | Waterschappen</meta:user-defined>
    <meta:user-defined meta:name="OVERHEID.EPSG28992/DC.spatial">91959 4644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33CM 1</meta:user-defined>
    <meta:user-defined meta:name="OVERHEIDop.woonplaats">Leiden</meta:user-defined>
    <meta:user-defined meta:name="OVERHEIDop.straatnaam">Archimedesweg</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1-01</meta:user-defined>
    <meta:user-defined meta:name="OVERHEIDop.versieInformatie"/>
  </office:meta>
</office:document-meta>
</file>