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9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een oppervlaktewater en het aanbrengen van een duiker in de beschermingszone van een regionale waterkering en het aansluiten van dit oppervlaktewater op C-water nabij Duffeltdijk 10 te Leuth, zaaknummer 201304977.</text:p>
        <text:p text:style-name="al">Start bezwaartermijn: 2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9</meta:user-defined>
    <meta:user-defined meta:name="OVERHEIDop.WsbID/DC.identifier">wsb-2013-5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95981 4284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8JG 1</meta:user-defined>
    <meta:user-defined meta:name="OVERHEIDop.woonplaats">Leuth</meta:user-defined>
    <meta:user-defined meta:name="OVERHEIDop.straatnaam">Duffelt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