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08" office:value-type="string" text:name="OVERHEIDop.publicationIssue"/>
        <text:user-field-decl office:value-type="date" text:name="DCTERMS.W3CDTF/DCTERMS.available" office:date-value="2013-05-01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16/17 - 2013 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uitbreiding van het woonhuis binnen de beschermingszone van de waterkering ter plaatse van de Weverstraat 38 te Kekerdom, zaaknummer 201305637.</text:p>
        <text:p text:style-name="al">Start bezwaartermijn: 23-04-2013.</text:p>
        <text:p text:style-name="al"/>
        <text:p text:style-name="al">Voor meer informatie kunt u contact opnemen met de afdeling Vergunningen, bereikbaar via telefoonnummer 0344-649494. </text:p>
        <text:p text:style-name="al">Hoe kunt u bezwaar maken?</text:p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  <text:p text:style-name="al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16/17 - 2013 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1-05-2013</meta:user-defined>
    <meta:user-defined meta:name="OVERHEIDop.publicationIssue">508</meta:user-defined>
    <meta:user-defined meta:name="OVERHEIDop.WsbID/DC.identifier">wsb-2013-50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97875 43088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79AE 48</meta:user-defined>
    <meta:user-defined meta:name="OVERHEIDop.woonplaats">Kekerdom</meta:user-defined>
    <meta:user-defined meta:name="OVERHEIDop.straatnaam">Wever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