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7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plaatsen van een steiger in een B-water ter plaatse van Grotewaard 2 te Noordeloos, zaaknummer 201304836.</text:p>
        <text:p text:style-name="al">Start bezwaartermijn: 2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7</meta:user-defined>
    <meta:user-defined meta:name="OVERHEIDop.WsbID/DC.identifier">wsb-2013-50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4068 4347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PA 8a</meta:user-defined>
    <meta:user-defined meta:name="OVERHEIDop.woonplaats">Noordeloos</meta:user-defined>
    <meta:user-defined meta:name="OVERHEIDop.straatnaam">Grote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