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05" office:value-type="string" text:name="OVERHEIDop.publicationIssue"/>
        <text:user-field-decl office:value-type="date" text:name="DCTERMS.W3CDTF/DCTERMS.available" office:date-value="2013-05-01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6/17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aanbouw aan de woning in de beschermingszone van de waterkering //ter plaatse van de De Rietput 38 te Vuren, zaaknummer 201305651.</text:p>
        <text:p text:style-name="al">Start bezwaartermijn: 20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6/17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1-05-2013</meta:user-defined>
    <meta:user-defined meta:name="OVERHEIDop.publicationIssue">505</meta:user-defined>
    <meta:user-defined meta:name="OVERHEIDop.WsbID/DC.identifier">wsb-2013-50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31320 42617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14DX 24</meta:user-defined>
    <meta:user-defined meta:name="OVERHEIDop.woonplaats">Vuren</meta:user-defined>
    <meta:user-defined meta:name="OVERHEIDop.straatnaam">De Rietpu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