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04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leggen van glasvezelkabel ter plaatse van de Maasbandijk, Hintham, Hoenzadrielsedijk te Kerkdriel nabij dijkpaal RK045 t/m RK068, op diverse kadastrale percelen, zaaknummer 201306338.</text:p>
        <text:p text:style-name="al">Start bezwaartermijn: 2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04</meta:user-defined>
    <meta:user-defined meta:name="OVERHEIDop.WsbID/DC.identifier">wsb-2013-5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2004 4204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31CK 3</meta:user-defined>
    <meta:user-defined meta:name="OVERHEIDop.woonplaats">Kerkdriel</meta:user-defined>
    <meta:user-defined meta:name="OVERHEIDop.straatnaam">Hintha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