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3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brug over A-//water ter plaatse van de Hoge Giessen 8 te Hoornaar, zaaknummer 201305612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3</meta:user-defined>
    <meta:user-defined meta:name="OVERHEIDop.WsbID/DC.identifier">wsb-2013-5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5247 4323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3MB 8a</meta:user-defined>
    <meta:user-defined meta:name="OVERHEIDop.woonplaats">Hoornaar</meta:user-defined>
    <meta:user-defined meta:name="OVERHEIDop.straatnaam">Hoge Giess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