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502" office:value-type="string" text:name="OVERHEIDop.publicationIssue"/>
        <text:user-field-decl office:value-type="date" text:name="DCTERMS.W3CDTF/DCTERMS.available" office:date-value="2013-05-01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16/17 -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gedeeltelijk dempen van B-water en compenseren hiervan in B-water// ter plaatse van de Muilkerk 36B te Dussen, zaaknummer 201305606.</text:p>
        <text:p text:style-name="al">Start bezwaartermijn: 20-04-2013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16/17 -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1-05-2013</meta:user-defined>
    <meta:user-defined meta:name="OVERHEIDop.publicationIssue">502</meta:user-defined>
    <meta:user-defined meta:name="OVERHEIDop.WsbID/DC.identifier">wsb-2013-502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25490 416336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71BL 32</meta:user-defined>
    <meta:user-defined meta:name="OVERHEIDop.woonplaats">Dussen</meta:user-defined>
    <meta:user-defined meta:name="OVERHEIDop.straatnaam">Muilker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