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1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leggen van glasvezelkabel in de kern- en beschermingszone van de primaire waterkering //ter plaatse van de Maasdijk te Rossum, zaaknummer 201305521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1</meta:user-defined>
    <meta:user-defined meta:name="OVERHEIDop.WsbID/DC.identifier">wsb-2013-5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1663 42345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8BH 70</meta:user-defined>
    <meta:user-defined meta:name="OVERHEIDop.woonplaats">Rossum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