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0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onttrekken van grondwater en het lozen daarvan in een watergang nabij de Vianensestraat te Culemborg, zaaknummer 201305416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0</meta:user-defined>
    <meta:user-defined meta:name="OVERHEIDop.WsbID/DC.identifier">wsb-2013-5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3670 4404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XA 14</meta:user-defined>
    <meta:user-defined meta:name="OVERHEIDop.woonplaats">Culemborg</meta:user-defined>
    <meta:user-defined meta:name="OVERHEIDop.straatnaam">Vian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