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99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breden van A- en B-wateren, het plaatsen van hekwerk langs A- en B-wateren, het verwijderen van bruggen en het aanpassen van een brug over A-water 216807 ter plaatse van recreatiegebied de Beldert gelegen aan het Zoelensestraatje 3 te Zoelen, zaaknummer 201305336.</text:p>
        <text:p text:style-name="al">Start bezwaartermijn: 2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499</meta:user-defined>
    <meta:user-defined meta:name="OVERHEIDop.WsbID/DC.identifier">wsb-2013-49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8026 43786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11LT 3a</meta:user-defined>
    <meta:user-defined meta:name="OVERHEIDop.woonplaats">Zoelen</meta:user-defined>
    <meta:user-defined meta:name="OVERHEIDop.straatnaam">Zoelensestraatj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