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98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graven van natuurvriendelijke oevers nabij A-water t.p.v. de Meersteeg te Tricht, zaaknummer 201305334.</text:p>
        <text:p text:style-name="al">Start bezwaartermijn: 20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498</meta:user-defined>
    <meta:user-defined meta:name="OVERHEIDop.WsbID/DC.identifier">wsb-2013-49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7256 43421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6JR 32c</meta:user-defined>
    <meta:user-defined meta:name="OVERHEIDop.woonplaats">Tricht</meta:user-defined>
    <meta:user-defined meta:name="OVERHEIDop.straatnaam">Meer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