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7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C-water en compenseren in B-wateren en het plaatsen van dam met duiker in B-water ter plaatse van Vogelenzang te Boven-Leeuwen, zaaknummer 201305329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497</meta:user-defined>
    <meta:user-defined meta:name="OVERHEIDop.WsbID/DC.identifier">wsb-2013-4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6759 4325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7AW 6</meta:user-defined>
    <meta:user-defined meta:name="OVERHEIDop.woonplaats">Boven-Leeuwen</meta:user-defined>
    <meta:user-defined meta:name="OVERHEIDop.straatnaam">Vogelenzan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