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9" office:value-type="string" text:name="OVERHEIDop.publicationIssue"/>
        <text:user-field-decl office:value-type="date" text:name="DCTERMS.W3CDTF/DCTERMS.available" office:date-value="2013-03-15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dempen en vergraven van oppervlaktewaterlichamen in peilbeheerst gebied en het verwijderen en aanleggen van dammen met duiker aan het Vlaanderbos te Etten-Leur.</text:h>
      </text:section>
      <text:section text:style-name="tekst" text:name="id_1_1_1_1"/>
      <text:p text:style-name="dagtekening"><text:span text:style-name="plaats">Aanvraag ontvangen op 12 maart 2013 met registratienummer 13.ZK02464, voor</text:span><text:s/> het dempen en vergraven van oppervlaktewaterlichamen in peilbeheerst gebied en het verwijderen en aanleggen van dammen met duiker aan het Vlaanderbos te Etten-Leur.</text:p>
      <text:p text:style-name="dagtekening"><text:span text:style-name="plaats"> Breda, 13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dempen en vergraven van oppervlaktewaterlichamen in peilbeheerst gebied en het verwijderen en aanleggen van dammen met duiker aan het Vlaanderbos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5-03-2013</meta:user-defined>
    <meta:user-defined meta:name="OVERHEIDop.publicationIssue">49</meta:user-defined>
    <meta:user-defined meta:name="OVERHEIDop.WsbID/DC.identifier">wsb-2013-49</meta:user-defined>
    <meta:user-defined meta:name="OVERHEID.Waterschap/DC.creator">Waterschap Brabantse Delta</meta:user-defined>
    <meta:user-defined meta:name="OVERHEID.TaxonomieBeleidsagenda/OVERHEID.category">Bestuur | Waterschappen</meta:user-defined>
    <meta:user-defined meta:name="OVERHEID.EPSG28992/DC.spatial">100906 40080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tten-Leur</meta:user-defined>
    <meta:user-defined meta:name="OVERHEIDop.straatnaam">Vlaanderbos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12</meta:user-defined>
    <meta:user-defined meta:name="xs:date/OVERHEIDop.einddatum">2013-04-09</meta:user-defined>
    <meta:user-defined meta:name="OVERHEIDop.versieInformatie"/>
  </office:meta>
</office:document-meta>
</file>