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487" office:value-type="string" text:name="OVERHEIDop.publicationIssue"/>
        <text:user-field-decl office:value-type="date" text:name="DCTERMS.W3CDTF/DCTERMS.available" office:date-value="2013-04-29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Dordrecht, diverse locaties voor warmtetransporttracé</text:h>
      </text:section>
      <text:section text:style-name="tekst" text:name="id_1_1_1_1">
        <text:p text:style-name="al-first">Verleende watervergunning D0021986 aan N.V. HVC voor het onttrekken van grondwater ten behoeve van de aanleg van een warmtetransporttracé voor diverse locatie's in Dordrecht.</text:p>
      </text:section>
      <text:p text:style-name="dagtekening"><text:span text:style-name="plaats">Ridderkerk, 19 april 2013</text:span><text:s/>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rdrecht, diverse locaties voor warmtetransporttracé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9-04-2013</meta:user-defined>
    <meta:user-defined meta:name="OVERHEIDop.publicationIssue">487</meta:user-defined>
    <meta:user-defined meta:name="OVERHEIDop.WsbID/DC.identifier">wsb-2013-487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108351 425368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Dordrecht</meta:user-defined>
    <meta:user-defined meta:name="OVERHEIDop.straatnaam">Jekerstraat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4-19</meta:user-defined>
    <meta:user-defined meta:name="xs:date/OVERHEIDop.einddatum">2013-05-31</meta:user-defined>
    <meta:user-defined meta:name="OVERHEIDop.externeBijlage">exb-2013-5412</meta:user-defined>
    <meta:user-defined meta:name="OVERHEIDop.versieInformatie"/>
  </office:meta>
</office:document-meta>
</file>