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85" office:value-type="string" text:name="OVERHEIDop.publicationIssue"/>
        <text:user-field-decl office:value-type="date" text:name="DCTERMS.W3CDTF/DCTERMS.available" office:date-value="2013-04-29"/>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573 ingevolge de Keur waterschap Brabantse Delta voor het aanleggen van een LS-kabel ten behoeve van nieuw te bouwen gemaal Gasthuiswaard ter hoogte van de Monnikenweg/Kartuizerstraat te Geertruidenberg.</text:h>
      </text:section>
      <text:section text:style-name="tekst" text:name="id_1_1_1_1">
        <text:p text:style-name="al-first">Besluitnummer 13UT005573, bekend gemaakt op 24 april 2013 verleend voor het aanleggen van een LS-kabel ten behoeve van nieuw te bouwen gemaal Gasthuiswaard ter hoogte van de Monnikenweg/Kartuizerstraat parallel aan en op twee locaties kruisend met een waterkering bekend als de Eendrachtspolderdijk (dijkvak 120a) te Geertruidenberg.</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573 ingevolge de Keur waterschap Brabantse Delta voor het aanleggen van een LS-kabel ten behoeve van nieuw te bouwen gemaal Gasthuiswaard ter hoogte van de Monnikenweg/Kartuizerstraat te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4-2013</meta:user-defined>
    <meta:user-defined meta:name="OVERHEIDop.publicationIssue">485</meta:user-defined>
    <meta:user-defined meta:name="OVERHEIDop.WsbID/DC.identifier">wsb-2013-4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8672 411371</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op.straatnaam">Monnik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24</meta:user-defined>
    <meta:user-defined meta:name="xs:date/OVERHEIDop.einddatum">2013-06-05</meta:user-defined>
    <meta:user-defined meta:name="OVERHEIDop.externeBijlage">exb-2013-5408</meta:user-defined>
    <meta:user-defined meta:name="OVERHEIDop.versieInformatie"/>
  </office:meta>
</office:document-meta>
</file>