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84" office:value-type="string" text:name="OVERHEIDop.publicationIssue"/>
        <text:user-field-decl office:value-type="date" text:name="DCTERMS.W3CDTF/DCTERMS.available" office:date-value="2013-04-29"/>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631 ingevolge de Keur waterschap Brabantse Delta voor het verlengen van een bestaande dam met duiker en het aanleggen van een nieuwe dam met duiker ter hoogte van de Oude Bredasebaan 9 te Chaam.</text:h>
      </text:section>
      <text:section text:style-name="tekst" text:name="id_1_1_1_1">
        <text:p text:style-name="al-first">Besluitnummer 13UT005631, bekend gemaakt op 24 april 2013 verleend voor het verlengen van een bestaande dam met duiker en het aanleggen van een nieuwe dam met duiker in een categorie A oppervlaktewaterlichaam de Chaamse Beek ter hoogte van de Oude Bredasebaan 9 te Chaam.</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631 ingevolge de Keur waterschap Brabantse Delta voor het verlengen van een bestaande dam met duiker en het aanleggen van een nieuwe dam met duiker ter hoogte van de Oude Bredasebaan 9 te Cha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4-2013</meta:user-defined>
    <meta:user-defined meta:name="OVERHEIDop.publicationIssue">484</meta:user-defined>
    <meta:user-defined meta:name="OVERHEIDop.WsbID/DC.identifier">wsb-2013-4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6901 3899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61NC 9a</meta:user-defined>
    <meta:user-defined meta:name="OVERHEIDop.woonplaats">Chaam</meta:user-defined>
    <meta:user-defined meta:name="OVERHEIDop.straatnaam">Oude Breda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24</meta:user-defined>
    <meta:user-defined meta:name="xs:date/OVERHEIDop.einddatum">2013-06-05</meta:user-defined>
    <meta:user-defined meta:name="OVERHEIDop.externeBijlage">exb-2013-5407</meta:user-defined>
    <meta:user-defined meta:name="OVERHEIDop.versieInformatie"/>
  </office:meta>
</office:document-meta>
</file>