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3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en graven van oppervlaktewaterlichamen ter hoogte van De Zandberg 2 te Kaatsheuvel.</text:h>
      </text:section>
      <text:section text:style-name="tekst" text:name="id_1_1_1_1"/>
      <text:p text:style-name="dagtekening"><text:span text:style-name="plaats">Aanvraag ontvangen op 24 april 2013 met registratienummer 13.ZK04388, voor het dempen en graven van oppervlaktewaterlichamen ter hoogte van De Zandberg 2 te Kaatsheuvel.</text:span><text:s/></text:p>
      <text:p text:style-name="dagtekening"><text:span text:style-name="plaats"> Breda, 24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en graven van oppervlaktewaterlichamen ter hoogte van De Zandberg 2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83</meta:user-defined>
    <meta:user-defined meta:name="OVERHEIDop.WsbID/DC.identifier">wsb-2013-48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33086 4089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71RE 4</meta:user-defined>
    <meta:user-defined meta:name="OVERHEIDop.woonplaats">Kaatsheuvel</meta:user-defined>
    <meta:user-defined meta:name="OVERHEIDop.straatnaam">De Zandber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24</meta:user-defined>
    <meta:user-defined meta:name="xs:date/OVERHEIDop.einddatum">2013-05-22</meta:user-defined>
    <meta:user-defined meta:name="OVERHEIDop.versieInformatie"/>
  </office:meta>
</office:document-meta>
</file>