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482" office:value-type="string" text:name="OVERHEIDop.publicationIssue"/>
        <text:user-field-decl office:value-type="date" text:name="DCTERMS.W3CDTF/DCTERMS.available" office:date-value="2013-05-0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Projectplan Verbetering waterhuishouding Papenwegse Polder</text:h>
      </text:section>
      <text:section text:style-name="tekst" text:name="id_1_1_1_1">
        <text:p text:style-name="al-first">Het college van de Dijkgraaf en Hoogheemraden van het hoogheemraadschap van Rijnland heeft op 19 april 2013 het Ontwerp Projectplan Verbeteren waterhuishouding Papenwegse Polder in de gemeente Wassenaar en Voorschoten vastgesteld.</text:p>
        <text:p text:style-name="al"/>
        <text:p text:style-name="al">U kunt de stukken in de periode van 1 mei tot en met 12 juni 2013 inzien op de volgende locaties:</text:p>
        <text:list text:style-name="lijst">
          <text:list-item>
            <text:number>1.</text:number>
            <text:p text:style-name="al-first">het hoogheemraadschap van Rijnland, Archimedesweg 1 in Leiden;</text:p>
          </text:list-item>
          <text:list-item>
            <text:number>2.</text:number>
            <text:p text:style-name="al-first">en aan de linkerkant van deze bekendmaking</text:p>
          </text:list-item>
        </text:list>
        <text:p text:style-name="al"> </text:p>
        <text:p text:style-name="al">Belanghebbenden kunnen gedurende de inzagetermijn een gemotiveerd beroepschrift indienen. Dit beroepschrift dient u, onder vermelding van kenmerk 12.80262, in bij de Rechtbank ’s-Gravenhage (Sector Bestuursrecht), postbus 20302, 2500EH Den Haag. U kunt ook digitaal beroep instellen bij genoemde rechtbank via: http://loket.rechtspraak.nl/bestuursrecht. Daarvoor moet u wel beschikken over een elektronische handtekening (DigiD). Kijk op de genoemde site voor de precieze voorwaarden.</text:p>
        <text:p text:style-name="al"> </text:p>
        <text:p text:style-name="al">Het beroep schort de werking van het projectplan niet op. Belanghebbenden kunnen, naast het indienen van het beroepschrift, de Voorzieningenrechter vragen een voorlopige voorziening te treffen. Dit verzoek richt u aan de Voorzieningenrechter van de Rechtbank ‘s-Gravenhage (sector Bestuursrecht) of digitaal via http://loket.rechtspraak.nl/bestuursrecht. Daarvoor moet u wel beschikken over een elektronische handtekening (DigiD). Kijk op de genoemde site voor de precieze voorwaarden.</text:p>
        <text:p text:style-name="al"> </text:p>
        <text:p text:style-name="al">Deze bekendmaking is gebaseerd op de artikelen 3:44 juncto 6:8 van de Algemene Wet Bestuursrecht. Het indienen van een beroepschrift gebeurt op grond van artikel 8:1 van de Algemene Wet Bestuursrecht. Het vragen om een voorlopige voorziening is geregeld in artikel 8:81 van de Algemene Wet Bestuursrecht.</text:p>
        <text:p text:style-name="al"> </text:p>
        <text:p text:style-name="al">Voor meer informatie over dit projectplan kunt u contact opnemen met de heer Van der Scheer, telefoonnummer (071) 306 30 63, email post@rijnland.net. </text:p>
        <text:p text:style-name="al"/>
      </text:section>
      <text:p text:style-name="dagtekening"><text:span text:style-name="plaats">Leiden, 1 mei 2013</text:span><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Verbetering waterhuishouding Papenwegse Po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1-05-2013</meta:user-defined>
    <meta:user-defined meta:name="OVERHEIDop.publicationIssue">482</meta:user-defined>
    <meta:user-defined meta:name="OVERHEIDop.WsbID/DC.identifier">wsb-2013-482</meta:user-defined>
    <meta:user-defined meta:name="OVERHEID.Waterschap/DC.creator">Hoogheemraadschap van Rijnland</meta:user-defined>
    <meta:user-defined meta:name="OVERHEID.TaxonomieBeleidsagenda/OVERHEID.category">Natuur en milieu | Water</meta:user-defined>
    <meta:user-defined meta:name="OVERHEID.EPSG28992/DC.spatial">89533 461023</meta:user-defined>
    <meta:user-defined meta:name="OVERHEID.Organisatietype/OVERHEID.organisationType">waterschap</meta:user-defined>
    <meta:user-defined meta:name="OVERHEID.Informatietype/DC.type">officiële publicatie</meta:user-defined>
    <dc:language>nl</dc:language>
    <meta:user-defined meta:name="OVERHEIDop.woonplaats">Voorschote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1</meta:user-defined>
    <meta:user-defined meta:name="xs:date/OVERHEIDop.einddatum">2013-06-12</meta:user-defined>
    <meta:user-defined meta:name="OVERHEIDop.externeBijlage">exb-2013-5373</meta:user-defined>
    <meta:user-defined meta:name="OVERHEIDop.externeBijlage">exb-2013-5374</meta:user-defined>
    <meta:user-defined meta:name="OVERHEIDop.externeBijlage">exb-2013-5375</meta:user-defined>
    <meta:user-defined meta:name="OVERHEIDop.externeBijlage">exb-2013-5376</meta:user-defined>
    <meta:user-defined meta:name="OVERHEIDop.externeBijlage">exb-2013-5377</meta:user-defined>
    <meta:user-defined meta:name="OVERHEIDop.externeBijlage">exb-2013-5378</meta:user-defined>
    <meta:user-defined meta:name="OVERHEIDop.externeBijlage">exb-2013-5379</meta:user-defined>
    <meta:user-defined meta:name="OVERHEIDop.externeBijlage">exb-2013-5380</meta:user-defined>
    <meta:user-defined meta:name="OVERHEIDop.externeBijlage">exb-2013-5381</meta:user-defined>
    <meta:user-defined meta:name="OVERHEIDop.externeBijlage">exb-2013-5382</meta:user-defined>
    <meta:user-defined meta:name="OVERHEIDop.externeBijlage">exb-2013-5383</meta:user-defined>
    <meta:user-defined meta:name="OVERHEIDop.externeBijlage">exb-2013-5384</meta:user-defined>
    <meta:user-defined meta:name="OVERHEIDop.externeBijlage">exb-2013-5385</meta:user-defined>
    <meta:user-defined meta:name="OVERHEIDop.externeBijlage">exb-2013-5386</meta:user-defined>
    <meta:user-defined meta:name="OVERHEIDop.versieInformatie"/>
  </office:meta>
</office:document-meta>
</file>