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481" office:value-type="string" text:name="OVERHEIDop.publicationIssue"/>
        <text:user-field-decl office:value-type="date" text:name="DCTERMS.W3CDTF/DCTERMS.available" office:date-value="2013-04-26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Poortugaal gemeente Albrandswaard, Albrandswaardsedijk 219</text:h>
      </text:section>
      <text:section text:style-name="tekst" text:name="id_1_1_1_1">
        <text:p text:style-name="al-first">Verleende watervergunning D0022292 aan H.P. Heezen voor het slopen van twee woningen en het bouwen van een vrijstaande woning en een schuur aan de Albrandswaardsedijk 219 te Poortugaal, gemeente Albrandswaard.</text:p>
      </text:section>
      <text:p text:style-name="dagtekening"><text:span text:style-name="plaats">Ridderkerk, 17 april 2013</text:span><text:s/></text:p>
      <text:section text:style-name="ondertekening" text:name="id_1_1_1_2">
        <text:p text:style-name="functie">Dijkgraaf en heemraden,</text:p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oortugaal gemeente Albrandswaard, Albrandswaardsedijk 219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6-04-2013</meta:user-defined>
    <meta:user-defined meta:name="OVERHEIDop.publicationIssue">481</meta:user-defined>
    <meta:user-defined meta:name="OVERHEIDop.WsbID/DC.identifier">wsb-2013-481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88371 429394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172XA 219</meta:user-defined>
    <meta:user-defined meta:name="OVERHEIDop.woonplaats">Poortugaal</meta:user-defined>
    <meta:user-defined meta:name="OVERHEIDop.straatnaam">Albrandswaardsedijk</meta:user-defined>
    <meta:user-defined meta:name="OVERHEID.Waterschap/OVERHEID.authority">Waterschap Hollandse Delta</meta:user-defined>
    <meta:user-defined meta:name="OVERHEIDgvop.Informatietype/DC.type">Overige overheidsinformatie</meta:user-defined>
    <meta:user-defined meta:name="OVERHEID.Waterschap/DCTERMS.publisher">Waterschap Hollandse Delta</meta:user-defined>
    <meta:user-defined meta:name="xs:date/OVERHEIDop.startdatum">2013-04-17</meta:user-defined>
    <meta:user-defined meta:name="xs:date/OVERHEIDop.einddatum">2013-05-29</meta:user-defined>
    <meta:user-defined meta:name="OVERHEIDop.externeBijlage">exb-2013-5365</meta:user-defined>
    <meta:user-defined meta:name="OVERHEIDop.versieInformatie"/>
  </office:meta>
</office:document-meta>
</file>