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80" office:value-type="string" text:name="OVERHEIDop.publicationIssue"/>
        <text:user-field-decl office:value-type="date" text:name="DCTERMS.W3CDTF/DCTERMS.available" office:date-value="2013-05-01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Ontwerp Projectplan plaatsen van verbindingsduiker nabij Leidseweg Voorschoten</text:h>
      </text:section>
      <text:section text:style-name="tekst" text:name="id_1_1_1_1">
        <text:p text:style-name="al-first">Het college van de Dijkgraaf en Hoogheemraden van het hoogheemraadschap van Rijnland heeft op 19 april 2013 het Ontwerp Projectplan plaatsen van verbindingsduiker nabij Leidseweg Voorschoten vastgesteld.</text:p>
        <text:p text:style-name="al"/>
        <text:p text:style-name="al">U kunt de stukken in de periode van 1 mei tot en met 12 juni 2013 inzien op de volgende locaties:</text:p>
        <text:list text:style-name="lijst">
          <text:list-item>
            <text:number>1.</text:number>
            <text:p text:style-name="al-first">het hoogheemraadschap van Rijnland, Archimedesweg 1 in Leiden;</text:p>
          </text:list-item>
          <text:list-item>
            <text:number>2.</text:number>
            <text:p text:style-name="al-first">aan de linkerkant van de bekendmaking</text:p>
          </text:list-item>
        </text:list>
        <text:p text:style-name="al"> </text:p>
        <text:p text:style-name="al">Belanghebbenden kunnen gedurende de inzagetermijn een gemotiveerd beroepschrift indienen. Dit beroepschrift dient u, onder vermelding van kenmerk 12.80262, in bij de Rechtbank ’s-Gravenhage (Sector Bestuursrecht), postbus 20302, 2500EH Den Haag. U kunt ook digitaal beroep instellen bij genoemde rechtbank via: http://loket.rechtspraak.nl/bestuursrecht. Daarvoor moet u wel beschikken over een elektronische handtekening (DigiD). Kijk op de genoemde site voor de precieze voorwaarden.</text:p>
        <text:p text:style-name="al"> </text:p>
        <text:p text:style-name="al">Het beroep schort de werking van het projectplan niet op. Belanghebbenden kunnen, naast het indienen van het beroepschrift, de Voorzieningenrechter vragen een voorlopige voorziening te treffen. Dit verzoek richt u aan de Voorzieningenrechter van de Rechtbank ‘s-Gravenhage (sector Bestuursrecht) of digitaal via http://loket.rechtspraak.nl/bestuursrecht. Daarvoor moet u wel beschikken over een elektronische handtekening (DigiD). Kijk op de genoemde site voor de precieze voorwaarden.</text:p>
        <text:p text:style-name="al"> </text:p>
        <text:p text:style-name="al">Deze bekendmaking is gebaseerd op de artikelen 3:44 juncto 6:8 van de Algemene Wet Bestuursrecht. Het indienen van een beroepschrift gebeurt op grond van artikel 8:1 van de Algemene Wet Bestuursrecht. Het vragen om een voorlopige voorziening is geregeld in artikel 8:81 van de Algemene Wet Bestuursrecht.</text:p>
        <text:p text:style-name="al"> </text:p>
        <text:p text:style-name="al">Voor meer informatie over dit projectplan kunt u contact opnemen met de heer Van der Scheer, telefoonnummer (071) 306 30 63, email post@rijnland.net”. </text:p>
        <text:p text:style-name="al"/>
      </text:section>
      <text:p text:style-name="dagtekening"><text:span text:style-name="plaats">Leiden, 1 mei 2013</text:span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Projectplan plaatsen van verbindingsduiker nabij Leidseweg Voor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1-05-2013</meta:user-defined>
    <meta:user-defined meta:name="OVERHEIDop.publicationIssue">480</meta:user-defined>
    <meta:user-defined meta:name="OVERHEIDop.WsbID/DC.identifier">wsb-2013-480</meta:user-defined>
    <meta:user-defined meta:name="OVERHEID.Waterschap/DC.creator">Hoogheemraadschap van Delfland</meta:user-defined>
    <meta:user-defined meta:name="OVERHEID.TaxonomieBeleidsagenda/OVERHEID.category">Natuur en milieu | Water</meta:user-defined>
    <meta:user-defined meta:name="OVERHEID.EPSG28992/DC.spatial">91947 46187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Voorschoten</meta:user-defined>
    <meta:user-defined meta:name="OVERHEIDop.straatnaam">Langs de Korte Vliet</meta:user-defined>
    <meta:user-defined meta:name="OVERHEID.Waterschap/OVERHEID.authority">Hoogheemraadschap van Rijnland</meta:user-defined>
    <meta:user-defined meta:name="OVERHEIDgvop.Informatietype/DC.type">Plannen | overig</meta:user-defined>
    <meta:user-defined meta:name="OVERHEID.Waterschap/DCTERMS.publisher">Hoogheemraadschap van Rijnland</meta:user-defined>
    <meta:user-defined meta:name="xs:date/OVERHEIDop.startdatum">2013-05-01</meta:user-defined>
    <meta:user-defined meta:name="xs:date/OVERHEIDop.einddatum">2013-06-12</meta:user-defined>
    <meta:user-defined meta:name="OVERHEIDop.externeBijlage">exb-2013-5340</meta:user-defined>
    <meta:user-defined meta:name="OVERHEIDop.externeBijlage">exb-2013-5341</meta:user-defined>
    <meta:user-defined meta:name="OVERHEIDop.externeBijlage">exb-2013-5342</meta:user-defined>
    <meta:user-defined meta:name="OVERHEIDop.externeBijlage">exb-2013-5343</meta:user-defined>
    <meta:user-defined meta:name="OVERHEIDop.externeBijlage">exb-2013-5344</meta:user-defined>
    <meta:user-defined meta:name="OVERHEIDop.externeBijlage">exb-2013-5345</meta:user-defined>
    <meta:user-defined meta:name="OVERHEIDop.versieInformatie"/>
  </office:meta>
</office:document-meta>
</file>