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48" office:value-type="string" text:name="OVERHEIDop.publicationIssue"/>
        <text:user-field-decl office:value-type="date" text:name="DCTERMS.W3CDTF/DCTERMS.available" office:date-value="2013-03-15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uitvoeren van waterhuishoudkundige werkzaamheden voor het lozen van hemelwater afkomstig van verhard oppervlak ter hoogte van de Dongeweg 2 te Raamsdonk.</text:h>
      </text:section>
      <text:section text:style-name="tekst" text:name="id_1_1_1_1"/>
      <text:p text:style-name="dagtekening"><text:span text:style-name="plaats">Aanvraag ontvangen op 6 maart 2013 met registratienummer 13.ZK02350, voor</text:span><text:s/> het uitvoeren van waterhuishoudkundige werkzaamheden voor het lozen van hemelwater afkomstig van verhard oppervlak ter hoogte van de Dongeweg 2 te Raamsdonk.</text:p>
      <text:p text:style-name="dagtekening"><text:span text:style-name="plaats"> Breda, 13 maart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uitvoeren van waterhuishoudkundige werkzaamheden voor het lozen van hemelwater afkomstig van verhard oppervlak ter hoogte van de Dongeweg 2 te Raamsdon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5-03-2013</meta:user-defined>
    <meta:user-defined meta:name="OVERHEIDop.publicationIssue">48</meta:user-defined>
    <meta:user-defined meta:name="OVERHEIDop.WsbID/DC.identifier">wsb-2013-48</meta:user-defined>
    <meta:user-defined meta:name="OVERHEID.Waterschap/DC.creator">Waterschap Brabantse Delta</meta:user-defined>
    <meta:user-defined meta:name="OVERHEID.TaxonomieBeleidsagenda/OVERHEID.category">Bestuur | Waterschappen</meta:user-defined>
    <meta:user-defined meta:name="OVERHEID.EPSG28992/DC.spatial">121200 40976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944BA 2</meta:user-defined>
    <meta:user-defined meta:name="OVERHEIDop.woonplaats">Raamsdonk</meta:user-defined>
    <meta:user-defined meta:name="OVERHEIDop.straatnaam">Donge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3-06</meta:user-defined>
    <meta:user-defined meta:name="xs:date/OVERHEIDop.einddatum">2013-04-03</meta:user-defined>
    <meta:user-defined meta:name="OVERHEIDop.versieInformatie"/>
  </office:meta>
</office:document-meta>
</file>