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8" office:value-type="string" text:name="OVERHEIDop.publicationIssue"/>
        <text:user-field-decl office:value-type="date" text:name="DCTERMS.W3CDTF/DCTERMS.available" office:date-value="2013-04-25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538 Alphen aan den Rijn</text:h>
      </text:section>
      <text:section text:style-name="tekst" text:name="id_1_1_1_1">
        <text:p text:style-name="al-first">Het hoogheemraadschap van Rijnland heeft op 22 april 2013 een vergunning verleend aan Den Ouden Aannemingsbedrijf B.V. voor </text:p>
        <text:list text:style-name="lijst">
          <text:list-item>
            <text:number>1.</text:number>
            <text:p text:style-name="al-first">het hebben van een bluswatervoorziening bestaande uit twee onttrekkingsbronnen in het eerste watervoerende pakket en het hiermee kunnen onttrekken van grondwater met een capaciteit van maximaal 2 x 90 m³ per uur;</text:p>
          </text:list-item>
          <text:list-item>
            <text:number>2.</text:number>
            <text:p text:style-name="al-first">het dempen van ca 1.315 m<text:span text:style-name="sup">2</text:span> overig oppervlaktewater in polder Steekt;</text:p>
          </text:list-item>
          <text:list-item>
            <text:number>3.</text:number>
            <text:p text:style-name="al-first">het graven van ca 2.100 m<text:span text:style-name="sup">2</text:span> overig oppervlaktewater in polder Steekt.</text:p>
          </text:list-item>
        </text:list>
        <text:p text:style-name="al">Een en ander ter hoogte van de locatie Steekterweg 75 te Alphen aan den Rijn.</text:p>
        <text:p text:style-name="al"> </text:p>
        <text:p text:style-name="al">De stukken liggen tot en met 6 mei 2013 ter inzage in het kantoorgebouw van Rijnland, Archimedesweg 1 in Leiden. Voor inzage buiten kantooruren moet u een afspraak maken: 071 - 3063451.</text:p>
        <text:p text:style-name="al"> </text:p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> </text:p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> </text:p>
        <text:p text:style-name="al">Voor informatie over de vergunning kunt u contact opnemen met de heer ing. S. Veldkamp van de afdeling Plantoetsing en Vergunningverlening, telefoon 071-3063470.</text:p>
        <text:p text:style-name="al"/>
      </text:section>
      <text:p text:style-name="dagtekening"><text:span text:style-name="plaats">Leiden, 22 april 2013</text:span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538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4-2013</meta:user-defined>
    <meta:user-defined meta:name="OVERHEIDop.publicationIssue">478</meta:user-defined>
    <meta:user-defined meta:name="OVERHEIDop.WsbID/DC.identifier">wsb-2013-478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106714 4590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7BK 208</meta:user-defined>
    <meta:user-defined meta:name="OVERHEIDop.woonplaats">Alphen aan den Rijn</meta:user-defined>
    <meta:user-defined meta:name="OVERHEIDop.straatnaam">Steekterweg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xs:date/OVERHEIDop.startdatum">2013-04-22</meta:user-defined>
    <meta:user-defined meta:name="xs:date/OVERHEIDop.einddatum">2013-06-05</meta:user-defined>
    <meta:user-defined meta:name="OVERHEIDop.versieInformatie"/>
  </office:meta>
</office:document-meta>
</file>