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5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441 Noordwijkerhout</text:h>
      </text:section>
      <text:section text:style-name="tekst" text:name="id_1_1_1_1">
        <text:p text:style-name="al-first">Het hoogheemraadschap van Rijnland heeft op 22 april 2013 een vergunning verleend aan Bulk-Bos Bloembollen voor het dempen van 250 m² oppervlaktewater ter plaatse van het perceel kadastraal bekend gemeente Noordwijkerhout sectie B nr. 3053 en 3268 en het vergraven en hebben van 250 m² land tot oppervlaktewater ter plaatse van het perceel kadastraal bekend gemeente Noordwijkerhout sectie 3268 in de Hogeveensepolder.</text:p>
        <text:p text:style-name="al"/>
        <text:p text:style-name="al">De stukken liggen tot en met 5 jun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B.C.M. Jonckbloedt van de afdeling Plantoetsing en Vergunningverlening, telefoon 071-3063491.</text:p>
        <text:p text:style-name="al"/>
      </text:section>
      <text:p text:style-name="dagtekening"><text:span text:style-name="plaats">Leiden, 22 april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441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5</meta:user-defined>
    <meta:user-defined meta:name="OVERHEIDop.WsbID/DC.identifier">wsb-2013-475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95651 4765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oordwijkerhout</meta:user-defined>
    <meta:user-defined meta:name="OVERHEIDop.straatnaam">Herenwe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xs:date/OVERHEIDop.startdatum">2013-04-22</meta:user-defined>
    <meta:user-defined meta:name="xs:date/OVERHEIDop.einddatum">2013-06-05</meta:user-defined>
    <meta:user-defined meta:name="OVERHEIDop.versieInformatie"/>
  </office:meta>
</office:document-meta>
</file>